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766</text:p>
          </table:table-cell>
          <table:table-cell table:number-columns-repeated="4" table:style-name="ce10"/>
          <table:table-cell office:value-type="string" table:style-name="ce12">
            <text:p>2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16">
            <text:p>7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" table:style-name="ce17">
            <text:p>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700010:225</text:p>
          </table:table-cell>
          <table:covered-table-cell/>
          <table:table-cell office:value-type="float" office:value="883726.3" table:style-name="ce20">
            <text:p>883726,3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700010:226</text:p>
          </table:table-cell>
          <table:covered-table-cell/>
          <table:table-cell office:value-type="float" office:value="344938.33" table:style-name="ce20">
            <text:p>344938,3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14:230</text:p>
          </table:table-cell>
          <table:covered-table-cell/>
          <table:table-cell office:value-type="float" office:value="153436.35" table:style-name="ce20">
            <text:p>153436,3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000000:3976</text:p>
          </table:table-cell>
          <table:covered-table-cell/>
          <table:table-cell office:value-type="float" office:value="433437.48" table:style-name="ce20">
            <text:p>433437,4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100025:137</text:p>
          </table:table-cell>
          <table:covered-table-cell/>
          <table:table-cell office:value-type="float" office:value="624830.85" table:style-name="ce20">
            <text:p>624830,8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3200003:326</text:p>
          </table:table-cell>
          <table:covered-table-cell/>
          <table:table-cell office:value-type="float" office:value="682600" table:style-name="ce20">
            <text:p>682600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7002002:48</text:p>
          </table:table-cell>
          <table:covered-table-cell/>
          <table:table-cell office:value-type="float" office:value="62959" table:style-name="ce20">
            <text:p>62959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0000000:15005</text:p>
          </table:table-cell>
          <table:covered-table-cell/>
          <table:table-cell office:value-type="float" office:value="99226.28" table:style-name="ce20">
            <text:p>99226,2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0000000:15006</text:p>
          </table:table-cell>
          <table:covered-table-cell/>
          <table:table-cell office:value-type="float" office:value="425148" table:style-name="ce20">
            <text:p>425148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0500029:166</text:p>
          </table:table-cell>
          <table:covered-table-cell/>
          <table:table-cell office:value-type="float" office:value="99226.28" table:style-name="ce20">
            <text:p>99226,2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0500029:167</text:p>
          </table:table-cell>
          <table:covered-table-cell/>
          <table:table-cell office:value-type="float" office:value="99455.44" table:style-name="ce20">
            <text:p>99455,4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5:3300002:252</text:p>
          </table:table-cell>
          <table:covered-table-cell/>
          <table:table-cell office:value-type="float" office:value="3638.64" table:style-name="ce20">
            <text:p>3638,6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5:4000004:525</text:p>
          </table:table-cell>
          <table:covered-table-cell/>
          <table:table-cell office:value-type="float" office:value="671493.09" table:style-name="ce20">
            <text:p>671493,0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6945018:12608</text:p>
          </table:table-cell>
          <table:covered-table-cell/>
          <table:table-cell office:value-type="float" office:value="340123.08" table:style-name="ce20">
            <text:p>340123,0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6945018:12609</text:p>
          </table:table-cell>
          <table:covered-table-cell/>
          <table:table-cell office:value-type="float" office:value="340413.04" table:style-name="ce20">
            <text:p>340413,0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7:0700003:10</text:p>
          </table:table-cell>
          <table:covered-table-cell/>
          <table:table-cell office:value-type="float" office:value="344493" table:style-name="ce20">
            <text:p>344493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8:8300017:2774</text:p>
          </table:table-cell>
          <table:covered-table-cell/>
          <table:table-cell office:value-type="float" office:value="161468.23000000001" table:style-name="ce20">
            <text:p>161468,23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8:8300017:2775</text:p>
          </table:table-cell>
          <table:covered-table-cell/>
          <table:table-cell office:value-type="float" office:value="170221.59" table:style-name="ce20">
            <text:p>170221,5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8:8300017:2776</text:p>
          </table:table-cell>
          <table:covered-table-cell/>
          <table:table-cell office:value-type="float" office:value="163656.57" table:style-name="ce20">
            <text:p>163656,5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8:8300017:2777</text:p>
          </table:table-cell>
          <table:covered-table-cell/>
          <table:table-cell office:value-type="float" office:value="156153.69" table:style-name="ce20">
            <text:p>156153,6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8:8300017:2778</text:p>
          </table:table-cell>
          <table:covered-table-cell/>
          <table:table-cell office:value-type="float" office:value="155997.38" table:style-name="ce20">
            <text:p>155997,3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8:8300017:2779</text:p>
          </table:table-cell>
          <table:covered-table-cell/>
          <table:table-cell office:value-type="float" office:value="155997.38" table:style-name="ce20">
            <text:p>155997,3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8:8300017:2780</text:p>
          </table:table-cell>
          <table:covered-table-cell/>
          <table:table-cell office:value-type="float" office:value="156153.69" table:style-name="ce20">
            <text:p>156153,6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8:8300017:2781</text:p>
          </table:table-cell>
          <table:covered-table-cell/>
          <table:table-cell office:value-type="float" office:value="155997.38" table:style-name="ce20">
            <text:p>155997,3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8:8300017:2782</text:p>
          </table:table-cell>
          <table:covered-table-cell/>
          <table:table-cell office:value-type="float" office:value="155997.38" table:style-name="ce20">
            <text:p>155997,3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8:8300017:2783</text:p>
          </table:table-cell>
          <table:covered-table-cell/>
          <table:table-cell office:value-type="float" office:value="155997.38" table:style-name="ce20">
            <text:p>155997,3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8300017:2784</text:p>
          </table:table-cell>
          <table:covered-table-cell/>
          <table:table-cell office:value-type="float" office:value="155997.38" table:style-name="ce20">
            <text:p>155997,3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8:8300017:2785</text:p>
          </table:table-cell>
          <table:covered-table-cell/>
          <table:table-cell office:value-type="float" office:value="155997.38" table:style-name="ce20">
            <text:p>155997,3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8:8300017:2786</text:p>
          </table:table-cell>
          <table:covered-table-cell/>
          <table:table-cell office:value-type="float" office:value="155997.38" table:style-name="ce20">
            <text:p>155997,3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8:8300017:2787</text:p>
          </table:table-cell>
          <table:covered-table-cell/>
          <table:table-cell office:value-type="float" office:value="155841.07" table:style-name="ce20">
            <text:p>155841,0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8300017:2788</text:p>
          </table:table-cell>
          <table:covered-table-cell/>
          <table:table-cell office:value-type="float" office:value="155528.45000000001" table:style-name="ce20">
            <text:p>155528,4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8:8300017:2789</text:p>
          </table:table-cell>
          <table:covered-table-cell/>
          <table:table-cell office:value-type="float" office:value="171628.38" table:style-name="ce20">
            <text:p>171628,3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8:8300017:2790</text:p>
          </table:table-cell>
          <table:covered-table-cell/>
          <table:table-cell office:value-type="float" office:value="149276.04999999999" table:style-name="ce20">
            <text:p>149276,0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8:8300017:2791</text:p>
          </table:table-cell>
          <table:covered-table-cell/>
          <table:table-cell office:value-type="float" office:value="156153.69" table:style-name="ce20">
            <text:p>156153,6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8:8300017:2792</text:p>
          </table:table-cell>
          <table:covered-table-cell/>
          <table:table-cell office:value-type="float" office:value="209611.71" table:style-name="ce20">
            <text:p>209611,7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8:8300017:2793</text:p>
          </table:table-cell>
          <table:covered-table-cell/>
          <table:table-cell office:value-type="float" office:value="227743.67" table:style-name="ce20">
            <text:p>227743,6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8:8300017:2794</text:p>
          </table:table-cell>
          <table:covered-table-cell/>
          <table:table-cell office:value-type="float" office:value="339817.94" table:style-name="ce20">
            <text:p>339817,9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8:8300017:2795</text:p>
          </table:table-cell>
          <table:covered-table-cell/>
          <table:table-cell office:value-type="float" office:value="187103.07" table:style-name="ce20">
            <text:p>187103,0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8:8300017:2796</text:p>
          </table:table-cell>
          <table:covered-table-cell/>
          <table:table-cell office:value-type="float" office:value="155841.07" table:style-name="ce20">
            <text:p>155841,0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8:8300017:2797</text:p>
          </table:table-cell>
          <table:covered-table-cell/>
          <table:table-cell office:value-type="float" office:value="155841.07" table:style-name="ce20">
            <text:p>155841,0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8:8337000:712</text:p>
          </table:table-cell>
          <table:covered-table-cell/>
          <table:table-cell office:value-type="float" office:value="176053.4" table:style-name="ce20">
            <text:p>176053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1:0100036:234</text:p>
          </table:table-cell>
          <table:covered-table-cell/>
          <table:table-cell office:value-type="float" office:value="48051.37" table:style-name="ce20">
            <text:p>48051,37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1:2300010:48</text:p>
          </table:table-cell>
          <table:covered-table-cell/>
          <table:table-cell office:value-type="float" office:value="283360" table:style-name="ce20">
            <text:p>283360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1:3600001:361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1:3600002:392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1:3600003:301</text:p>
          </table:table-cell>
          <table:covered-table-cell/>
          <table:table-cell office:value-type="float" office:value="767169.78" table:style-name="ce20">
            <text:p>767169,7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1:3600003:302</text:p>
          </table:table-cell>
          <table:covered-table-cell/>
          <table:table-cell office:value-type="float" office:value="466886.16" table:style-name="ce20">
            <text:p>466886,1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1:3600009:284</text:p>
          </table:table-cell>
          <table:covered-table-cell/>
          <table:table-cell office:value-type="float" office:value="2713.2" table:style-name="ce20">
            <text:p>2713,2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1:3900010:263</text:p>
          </table:table-cell>
          <table:covered-table-cell/>
          <table:table-cell office:value-type="float" office:value="72207" table:style-name="ce20">
            <text:p>72207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4000003:963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4000003:964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000000:55616</text:p>
          </table:table-cell>
          <table:covered-table-cell/>
          <table:table-cell office:value-type="float" office:value="4908872.22" table:style-name="ce20">
            <text:p>4908872,2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2026:688</text:p>
          </table:table-cell>
          <table:covered-table-cell/>
          <table:table-cell office:value-type="float" office:value="699505.95" table:style-name="ce20">
            <text:p>699505,9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2026:689</text:p>
          </table:table-cell>
          <table:covered-table-cell/>
          <table:table-cell office:value-type="float" office:value="596100.54" table:style-name="ce20">
            <text:p>596100,5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6451295.62" table:style-name="ce20">
            <text:p>116451295,6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5031:9618</text:p>
          </table:table-cell>
          <table:covered-table-cell/>
          <table:table-cell office:value-type="float" office:value="55726" table:style-name="ce20">
            <text:p>55726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1094:9109</text:p>
          </table:table-cell>
          <table:covered-table-cell/>
          <table:table-cell office:value-type="float" office:value="90843355.5" table:style-name="ce20">
            <text:p>90843355,5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3009:29516</text:p>
          </table:table-cell>
          <table:covered-table-cell/>
          <table:table-cell office:value-type="float" office:value="1188364.08" table:style-name="ce20">
            <text:p>1188364,0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3009:29517</text:p>
          </table:table-cell>
          <table:covered-table-cell/>
          <table:table-cell office:value-type="float" office:value="929220" table:style-name="ce20">
            <text:p>929220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4035:260</text:p>
          </table:table-cell>
          <table:covered-table-cell/>
          <table:table-cell office:value-type="float" office:value="709618.25" table:style-name="ce20">
            <text:p>709618,2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4035:261</text:p>
          </table:table-cell>
          <table:covered-table-cell/>
          <table:table-cell office:value-type="float" office:value="703680.36" table:style-name="ce20">
            <text:p>703680,3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3988151.69999999" table:style-name="ce20">
            <text:p>153988151,7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6001:22730</text:p>
          </table:table-cell>
          <table:covered-table-cell/>
          <table:table-cell office:value-type="float" office:value="83650" table:style-name="ce20">
            <text:p>83650,0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312035:235</text:p>
          </table:table-cell>
          <table:covered-table-cell/>
          <table:table-cell office:value-type="float" office:value="1079519.3999999999" table:style-name="ce20">
            <text:p>1079519,4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51002:458</text:p>
          </table:table-cell>
          <table:covered-table-cell/>
          <table:table-cell office:value-type="float" office:value="551824.56000000006" table:style-name="ce20">
            <text:p>551824,5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51002:459</text:p>
          </table:table-cell>
          <table:covered-table-cell/>
          <table:table-cell office:value-type="float" office:value="787149.72" table:style-name="ce20">
            <text:p>787149,7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54001:288</text:p>
          </table:table-cell>
          <table:covered-table-cell/>
          <table:table-cell office:value-type="float" office:value="5162333.8600000003" table:style-name="ce20">
            <text:p>5162333,86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403002:349</text:p>
          </table:table-cell>
          <table:covered-table-cell/>
          <table:table-cell office:value-type="float" office:value="15020134.35" table:style-name="ce20">
            <text:p>15020134,3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403002:350</text:p>
          </table:table-cell>
          <table:covered-table-cell/>
          <table:table-cell office:value-type="float" office:value="6573553.25" table:style-name="ce20">
            <text:p>6573553,2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3029:103</text:p>
          </table:table-cell>
          <table:covered-table-cell/>
          <table:table-cell office:value-type="float" office:value="2062320.12" table:style-name="ce20">
            <text:p>2062320,1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403029:11328</text:p>
          </table:table-cell>
          <table:covered-table-cell/>
          <table:table-cell office:value-type="float" office:value="127089.15" table:style-name="ce20">
            <text:p>127089,1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405031:842</text:p>
          </table:table-cell>
          <table:covered-table-cell/>
          <table:table-cell office:value-type="float" office:value="1036931.84" table:style-name="ce20">
            <text:p>1036931,84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405031:843</text:p>
          </table:table-cell>
          <table:covered-table-cell/>
          <table:table-cell office:value-type="float" office:value="1041764.79" table:style-name="ce20">
            <text:p>1041764,79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01034:955</text:p>
          </table:table-cell>
          <table:covered-table-cell/>
          <table:table-cell office:value-type="float" office:value="1144995.2" table:style-name="ce20">
            <text:p>1144995,20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01035:638</text:p>
          </table:table-cell>
          <table:covered-table-cell/>
          <table:table-cell office:value-type="float" office:value="1280037.28" table:style-name="ce20">
            <text:p>1280037,2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501035:639</text:p>
          </table:table-cell>
          <table:covered-table-cell/>
          <table:table-cell office:value-type="float" office:value="1189831.6799999999" table:style-name="ce20">
            <text:p>1189831,68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502001:2550</text:p>
          </table:table-cell>
          <table:covered-table-cell/>
          <table:table-cell office:value-type="float" office:value="68999.41" table:style-name="ce20">
            <text:p>68999,41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502001:6</text:p>
          </table:table-cell>
          <table:covered-table-cell/>
          <table:table-cell office:value-type="float" office:value="148822536.22" table:style-name="ce20">
            <text:p>148822536,22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2">
            <text:p>36:34:0603025:11342</text:p>
          </table:table-cell>
          <table:covered-table-cell/>
          <table:table-cell office:value-type="float" office:value="86688.25" table:style-name="ce22">
            <text:p>86688,25</text:p>
          </table:table-cell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7">
            <text:p>20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5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2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2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1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23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43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3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3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30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1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27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32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40002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2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6100008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1:1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1:19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1:48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5:0000000:14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5:10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5:11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5:60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5:6600006:9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5:6826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5:6934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5:6939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5:6945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5:6945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5:6945016:2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5:6945018:48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5:6945018:5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5:6974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5:6978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5:6985000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5:6985000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7:001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8:02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8:8300017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8:8300017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8:8314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8:8314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8:8314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8:8314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8:8314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8:8314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8:8314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8:8314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8:8314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8:8314000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8:8314000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8:8314000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1:0100064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1:07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1:07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1:070001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1:18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1:27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1:382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1:40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1:4000003:9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1:4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1:410001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000000:54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102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104154: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105031: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105031:9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116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11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1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09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303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3040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342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51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518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6">
            <text:p>20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number-columns-spanned="3" table:number-rows-spanned="1" table:style-name="ce2">
            <text:p>36:34:0547010:5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5</text:p>
          </table:table-cell>
          <table:covered-table-cell/>
          <table:table-cell office:value-type="string" table:style-name="ce17">
            <text:p>20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AA6A0E3C817ADE6ECBC94C496125550F16A491B552AD187D45A94B2873E71E8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2-29T08:34:05Z</meta:creation-date>
    <dc:date>2025-12-29T08:34:05Z</dc:date>
  </office:meta>
</office:document-meta>
</file>